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ustom_20_Name_20_Title" style:master-page-name="Custom_20_Page_20_Style">
      <style:paragraph-properties style:page-number="auto"/>
    </style:style>
    <style:style style:name="P2" style:family="paragraph" style:parent-style-name="Custom_20_Bullet_20_Text" style:list-style-name="Custom_20_List_20_Style"/>
    <style:style style:name="P3" style:family="paragraph" style:parent-style-name="Custom_20_Heading_20_2_20_with_20_date">
      <style:text-properties officeooo:paragraph-rsid="001df9ec"/>
    </style:style>
    <style:style style:name="P4" style:family="paragraph" style:parent-style-name="Custom_20_Bullet_20_Text" style:list-style-name="Custom_20_List_20_Style">
      <style:text-properties officeooo:paragraph-rsid="002c94c4"/>
    </style:style>
    <style:style style:name="P5" style:family="paragraph" style:parent-style-name="Custom_20_Heading_20_1" style:master-page-name="Custom_20_Key_20_Words_20_Page">
      <style:paragraph-properties style:page-number="auto"/>
      <style:text-properties officeooo:paragraph-rsid="002e9385"/>
    </style:style>
    <style:style style:name="T1" style:family="text">
      <style:text-properties officeooo:rsid="00150680"/>
    </style:style>
    <style:style style:name="T2" style:family="text">
      <style:text-properties officeooo:rsid="001ae293"/>
    </style:style>
    <style:style style:name="T3" style:family="text">
      <style:text-properties officeooo:rsid="001c0385"/>
    </style:style>
    <style:style style:name="T4" style:family="text">
      <style:text-properties officeooo:rsid="001f7ed5"/>
    </style:style>
    <style:style style:name="T5" style:family="text">
      <style:text-properties officeooo:rsid="00205507"/>
    </style:style>
    <style:style style:name="T6" style:family="text">
      <style:text-properties officeooo:rsid="002c94c4"/>
    </style:style>
    <style:style style:name="T7" style:family="text">
      <style:text-properties officeooo:rsid="001df9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ryan F. Ritter</text:p>
      <text:p text:style-name="Custom_20_Contact_20_Line"><text:a xlink:type="simple" xlink:href="https://duckduckgo.com/?q=Charlotte%2C+NC+28217&amp;iaxm=maps" office:name="Link to map of area around Bryan F. Ritter's area" text:style-name="Internet_20_link" text:visited-style-name="Visited_20_Internet_20_Link">Charlotte, NC 28217</text:a> | <text:a xlink:type="simple" xlink:href="tel:980-333-4421" office:name="Link to call Bryan F. Ritter" text:style-name="Internet_20_link" text:visited-style-name="Visited_20_Internet_20_Link">980-333-4421</text:a> | <text:a xlink:type="simple" xlink:href="mailto:bryanfritt@hotmail.com" office:name="Link to Send Bryan F. Ritter an email" text:style-name="Internet_20_link" text:visited-style-name="Visited_20_Internet_20_Link">bryanfritt@hotmail.com</text:a> | <text:a xlink:type="simple" xlink:href="https://bryanritter.linuxoz.net/" office:name="Link to Bryan F. Ritter's Portfolio Resumé Website" text:style-name="Internet_20_link" text:visited-style-name="Visited_20_Internet_20_Link"><text:span text:style-name="T1">https://bryanritter.linuxoz.net/</text:span></text:a></text:p>
      <text:p text:style-name="Custom_20_Heading_20_1">Summary</text:p>
      <text:p text:style-name="Custom_20_Paragraph_20_Text">Skilled in computer science, holding a Bachelors as well as multiple associate degrees. Experienced in problem solving, computer software, programming and technology.</text:p>
      <text:p text:style-name="Custom_20_Heading_20_1">Experience</text:p>
      <text:p text:style-name="Custom_20_Heading_20_2_20_with_20_date">Customer Service Associate I, Dollar Tree<text:tab/>2025</text:p>
      <text:list text:style-name="Custom_20_List_20_Style">
        <text:list-item>
          <text:p text:style-name="P2">Answered customer questions</text:p>
        </text:list-item>
        <text:list-item>
          <text:p text:style-name="P2">Managed the cash register and sales transactions</text:p>
        </text:list-item>
        <text:list-item>
          <text:p text:style-name="P2">Stocked and organized store shelves</text:p>
        </text:list-item>
      </text:list>
      <text:p text:style-name="Custom_20_Heading_20_2_20_with_20_date">Software Engineer, <text:span text:style-name="T2">HCL America<text:tab/></text:span><text:span text:style-name="T3">2015</text:span></text:p>
      <text:list text:continue-numbering="true" text:style-name="Custom_20_List_20_Style">
        <text:list-item>
          <text:p text:style-name="P2">Implemented and verified technical changes done in DOORS database documentation and C code</text:p>
        </text:list-item>
        <text:list-item>
          <text:p text:style-name="P2">Organized DOORS database documentation into MS Excel spreadsheets</text:p>
        </text:list-item>
        <text:list-item>
          <text:p text:style-name="P2">Verified consistency between lower and higher levels of technical documentation</text:p>
        </text:list-item>
      </text:list>
      <text:p text:style-name="Custom_20_Heading_20_2_20_with_20_date"><text:span text:style-name="T4">C++ </text:span>Teacher’s Assistant/Grader, UNCC<text:tab/><text:span text:style-name="T3">2012</text:span></text:p>
      <text:list text:continue-numbering="true" text:style-name="Custom_20_List_20_Style">
        <text:list-item>
          <text:p text:style-name="P2">Held C++ student lab class sessions</text:p>
        </text:list-item>
        <text:list-item>
          <text:p text:style-name="P2">Assisted students with their questions about C++ and logic</text:p>
        </text:list-item>
        <text:list-item>
          <text:p text:style-name="P2">Graded tests and programming projects</text:p>
        </text:list-item>
      </text:list>
      <text:p text:style-name="Custom_20_Heading_20_2_20_with_20_date">Mathematics Tutor, CPCC<text:tab/><text:span text:style-name="T3">2003</text:span></text:p>
      <text:list text:continue-numbering="true" text:style-name="Custom_20_List_20_Style">
        <text:list-item>
          <text:p text:style-name="P2">Helped students learn how to use calculators</text:p>
        </text:list-item>
        <text:list-item>
          <text:p text:style-name="P2">Assisted in college students learning ways to solve mathematics problems</text:p>
        </text:list-item>
      </text:list>
      <text:p text:style-name="Custom_20_Heading_20_1">Education</text:p>
      <text:list text:continue-numbering="true" text:style-name="Custom_20_List_20_Style">
        <text:list-item>
          <text:p text:style-name="P2">B.S. Computer Science with Mathematics Minor, UNCC</text:p>
        </text:list-item>
        <text:list-item>
          <text:p text:style-name="P2">A.A.S. Electronics Engineering Technology, CPCC</text:p>
        </text:list-item>
        <text:list-item>
          <text:p text:style-name="P2">A.A.S. Computer Technology Integration, CPCC</text:p>
        </text:list-item>
        <text:list-item>
          <text:p text:style-name="P2">A.S. Engineering Pre-Major, CPCC</text:p>
        </text:list-item>
      </text:list>
      <text:p text:style-name="Custom_20_Heading_20_1"><text:span text:style-name="T5">Technical </text:span>Skills &amp; Abilities</text:p>
      <text:p text:style-name="P3">Technical Skills</text:p>
      <text:list text:continue-numbering="true" text:style-name="Custom_20_List_20_Style">
        <text:list-item>
          <text:p text:style-name="P2">Object Oriented Programming: JAVA, JAVASCRIPT, PYTHON and C++</text:p>
        </text:list-item>
        <text:list-item>
          <text:p text:style-name="P2">Shell Scripting: Bash, SH</text:p>
        </text:list-item>
        <text:list-item>
          <text:p text:style-name="P2">Linux Administration: Linux+ Certified</text:p>
        </text:list-item>
        <text:list-item>
          <text:p text:style-name="P2">Mathematics Software: Mathematica, Maple, TI</text:p>
        </text:list-item>
        <text:list-item>
          <text:p text:style-name="P4">Web: HTML, CSS, JavaScript</text:p>
        </text:list-item>
        <text:list-item>
          <text:p text:style-name="P4"><text:span text:style-name="T6">Database: Oracle </text:span>SQL</text:p>
        </text:list-item>
        <text:list-item>
          <text:p text:style-name="P2">Office: Microsoft Word, Excel, PowerPoint; LibreOffice Calc, Writer</text:p>
        </text:list-item>
      </text:list>
      <text:p text:style-name="P3">Interpersonal Skills</text:p>
      <text:list text:continue-numbering="true" text:style-name="Custom_20_List_20_Style">
        <text:list-item>
          <text:p text:style-name="P2">Critical Thinking</text:p>
        </text:list-item>
        <text:list-item>
          <text:p text:style-name="P2"><text:span text:style-name="T7">Attention to </text:span>Detail</text:p>
        </text:list-item>
        <text:list-item>
          <text:p text:style-name="P2">Problem Solving</text:p>
        </text:list-item>
      </text:list>
      <text:p text:style-name="Custom_20_Heading_20_2_20_with_20_date">Certifications</text:p>
      <text:list text:continue-numbering="true" text:style-name="Custom_20_List_20_Style">
        <text:list-item>
          <text:p text:style-name="P2">CompTIA Linux+ Powered By LPI</text:p>
        </text:list-item>
      </text:list>
      <text:p text:style-name="P5">Portfolio Website</text:p>
      <text:p text:style-name="Custom_20_Paragraph_20_Text"><text:a xlink:type="simple" xlink:href="https://bryanritter.linuxoz.net/" office:name="Link to Bryan F. Ritter's Portfolio Resumé Website" text:style-name="Internet_20_link" text:visited-style-name="Visited_20_Internet_20_Link">https://bryanritter.linuxoz.net/</text:a></text:p>
      <text:p text:style-name="Custom_20_Heading_20_1">Key Words</text:p>
      <text:p text:style-name="Custom_20_Paragraph_20_Text">Logic, Linux, IT, Mathematics Software, SQL, Java, C++, C, HTML, Engineering, Bash, SH, Shell Scripting, Testing, Linux+ Certified, Spreadsheet, Virtual Machines, OS, LibreOffice, MS Office, Calculators, 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Custom_20_Name_20_Title" style:display-name="Custom Name Title" style:family="paragraph" style:parent-style-name="Title" style:next-style-name="Standard" style:auto-update="true">
      <style:paragraph-properties fo:padding="0.0201in" fo:border-left="none" fo:border-right="none" fo:border-top="none" fo:border-bottom="1.5pt solid #000000"/>
      <style:text-properties style:font-name="Arial1" fo:font-family="Arial" style:font-style-name="Bold" style:font-family-generic="swiss" style:font-pitch="variable" fo:font-size="24pt" fo:font-weight="normal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Custom_20_Contact_20_Line" style:display-name="Custom Contact Line" style:family="paragraph" style:parent-style-name="Standard" style:next-style-name="Standard" style:auto-update="true">
      <style:paragraph-properties fo:text-align="center" style:justify-single-word="false"/>
      <style:text-properties fo:font-size="11pt"/>
    </style:style>
    <style:style style:name="Custom_20_Heading_20_1" style:display-name="Custom Heading 1" style:family="paragraph" style:parent-style-name="Heading_20_1" style:next-style-name="Standard" style:auto-update="true" style:default-outline-level="" style:list-style-name="" style:master-page-name="">
      <style:paragraph-properties fo:margin-top="0.0799in" fo:margin-bottom="0.0402in" style:contextual-spacing="false" style:page-number="auto" fo:padding="0.0201in" fo:border-left="none" fo:border-right="none" fo:border-top="none" fo:border-bottom="0.06pt solid #000000"/>
      <style:text-properties fo:font-size="16pt" fo:font-style="normal" fo:font-weight="bold" style:font-style-asian="normal" style:font-weight-asian="bold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ustom_20_Heading_20_2" style:display-name="Custom Heading 2" style:family="paragraph" style:parent-style-name="Heading_20_2" style:next-style-name="Heading_20_5" style:auto-update="true" style:default-outline-level="" style:list-style-name="" style:master-page-name="">
      <style:paragraph-properties fo:margin-top="0.0402in" fo:margin-bottom="0.0201in" style:contextual-spacing="false" style:page-number="auto">
        <style:tab-stops>
          <style:tab-stop style:position="7in" style:type="right"/>
        </style:tab-stops>
      </style:paragraph-properties>
    </style:style>
    <style:style style:name="Custom_20_Bullet_20_Text" style:display-name="Custom Bullet Text" style:family="paragraph" style:parent-style-name="List" style:auto-update="true" style:master-page-name="">
      <style:paragraph-properties fo:margin-top="0in" fo:margin-bottom="0in" style:contextual-spacing="false" fo:line-height="100%" style:page-number="auto">
        <style:tab-stops>
          <style:tab-stop style:position="0.25in"/>
          <style:tab-stop style:position="7in" style:type="right"/>
        </style:tab-stops>
      </style:paragraph-properties>
      <style:text-properties style:font-name="Arial2" fo:font-family="Arial" style:font-style-name="Regular" style:font-family-generic="swiss" style:font-pitch="variable" fo:font-size="10.5pt"/>
    </style:style>
    <style:style style:name="Custom_20_Paragraph_20_Text" style:display-name="Custom Paragraph Text" style:family="paragraph" style:parent-style-name="Standard" style:next-style-name="Standard" style:auto-update="true" style:master-page-name="">
      <style:paragraph-properties fo:margin-left="0.25in" style:page-number="auto"/>
      <style:text-properties fo:font-size="11pt"/>
    </style:style>
    <style:style style:name="Custom_20_Heading_20_3" style:display-name="Custom Heading 3" style:family="paragraph" style:parent-style-name="Heading_20_3" style:next-style-name="Custom_20_Bullet_20_Text" style:auto-update="true" style:default-outline-level="" style:list-style-name="" style:master-page-name="">
      <style:paragraph-properties fo:margin-top="0in" fo:margin-bottom="0in" style:contextual-spacing="false" style:page-number="auto"/>
      <style:text-properties style:font-weight-complex="600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auto-update="true">
      <style:paragraph-properties fo:margin-left="0.5in" fo:margin-top="0in" fo:margin-bottom="0.139in" style:contextual-spacing="true"/>
    </style:style>
    <style:style style:name="Custom_20_Heading_20_2_20_with_20_date" style:display-name="Custom Heading 2 with date" style:family="paragraph" style:parent-style-name="Custom_20_Heading_20_2" style:next-style-name="Custom_20_Paragraph_20_Text" style:auto-update="true">
      <style:paragraph-properties fo:text-align="start" style:justify-single-word="false"/>
      <style:text-properties fo:font-style="italic" fo:font-weight="normal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Custom_20_List_20_Style" style:display-name="Custom List Styl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0.15in" fo:margin-left="0.1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2.7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2.75in" style:num-format="1" style:print-orientation="landscape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Custom_20_Key_20_Words_20_Page" style:display-name="Custom Key Words Page" style:page-layout-name="Mpm3" draw:style-name="Mdp1" style:next-style-name="Standard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9" draw:style-name="Mdp1"/>
    <style:master-page style:name="Landscape" style:page-layout-name="Mpm10" draw:style-name="Mdp1"/>
    <style:master-page style:name="Custom_20_Page_20_Style" style:display-name="Custom Page Style" style:page-layout-name="Mpm1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5T13:00:02.130060482</meta:creation-date>
    <meta:editing-duration>P0D</meta:editing-duration>
    <meta:editing-cycles>1</meta:editing-cycles>
    <meta:generator>LibreOffice/25.2.3.2$Linux_X86_64 LibreOffice_project/520$Build-2</meta:generator>
    <meta:document-statistic meta:table-count="0" meta:image-count="0" meta:object-count="0" meta:page-count="2" meta:paragraph-count="44" meta:word-count="277" meta:character-count="1942" meta:non-whitespace-character-count="1735"/>
  </office:meta>
</office:document-meta>
</file>